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4cm"/>
    </style:style>
    <style:style style:name="co2" style:family="table-column">
      <style:table-column-properties fo:break-before="auto" style:column-width="5.85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75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5.999cm" svg:height="8.999cm" svg:x="12.877cm" svg:y="6.235cm">
            <draw:object draw:notify-on-update-of-ranges="Feuille1.E2:Feuille1.E9 Feuille1.F1:Feuille1.F1 Feuille1.F2:Feuille1.F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Ordre</text:p>
          </table:table-cell>
          <table:table-cell office:value-type="string" calcext:value-type="string">
            <text:p>Tension (V)</text:p>
          </table:table-cell>
          <table:table-cell office:value-type="string" calcext:value-type="string">
            <text:p>Vitesse (m/s)</text:p>
          </table:table-cell>
          <table:table-cell/>
          <table:table-cell office:value-type="string" calcext:value-type="string">
            <text:p>sqrt (v)</text:p>
          </table:table-cell>
          <table:table-cell office:value-type="string" calcext:value-type="string">
            <text:p>U²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.8318" calcext:value-type="float">
            <text:p>1,8318</text:p>
          </table:table-cell>
          <table:table-cell office:value-type="float" office:value="4.08" calcext:value-type="float">
            <text:p>4,08</text:p>
          </table:table-cell>
          <table:table-cell/>
          <table:table-cell table:formula="of:=SQRT([.C2])" office:value-type="float" office:value="2.01990098767242" calcext:value-type="float">
            <text:p>2,01990098767242</text:p>
          </table:table-cell>
          <table:table-cell table:formula="of:=[.B2]*[.B2]" office:value-type="float" office:value="3.35549124" calcext:value-type="float">
            <text:p>3,3554912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.8861" calcext:value-type="float">
            <text:p>1,8861</text:p>
          </table:table-cell>
          <table:table-cell office:value-type="float" office:value="5.36" calcext:value-type="float">
            <text:p>5,36</text:p>
          </table:table-cell>
          <table:table-cell/>
          <table:table-cell table:formula="of:=SQRT([.C3])" office:value-type="float" office:value="2.31516738055805" calcext:value-type="float">
            <text:p>2,31516738055805</text:p>
          </table:table-cell>
          <table:table-cell table:formula="of:=[.B3]*[.B3]" office:value-type="float" office:value="3.55737321" calcext:value-type="float">
            <text:p>3,557373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.9403" calcext:value-type="float">
            <text:p>1,9403</text:p>
          </table:table-cell>
          <table:table-cell office:value-type="float" office:value="6.66" calcext:value-type="float">
            <text:p>6,66</text:p>
          </table:table-cell>
          <table:table-cell/>
          <table:table-cell table:formula="of:=SQRT([.C4])" office:value-type="float" office:value="2.58069758011279" calcext:value-type="float">
            <text:p>2,58069758011279</text:p>
          </table:table-cell>
          <table:table-cell table:formula="of:=[.B4]*[.B4]" office:value-type="float" office:value="3.76476409" calcext:value-type="float">
            <text:p>3,7647640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.9785" calcext:value-type="float">
            <text:p>1,9785</text:p>
          </table:table-cell>
          <table:table-cell office:value-type="float" office:value="7.77" calcext:value-type="float">
            <text:p>7,77</text:p>
          </table:table-cell>
          <table:table-cell/>
          <table:table-cell table:formula="of:=SQRT([.C5])" office:value-type="float" office:value="2.78747197295327" calcext:value-type="float">
            <text:p>2,78747197295327</text:p>
          </table:table-cell>
          <table:table-cell table:formula="of:=[.B5]*[.B5]" office:value-type="float" office:value="3.91446225" calcext:value-type="float">
            <text:p>3,9144622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.01559" calcext:value-type="float">
            <text:p>2,01559</text:p>
          </table:table-cell>
          <table:table-cell office:value-type="float" office:value="8.89" calcext:value-type="float">
            <text:p>8,89</text:p>
          </table:table-cell>
          <table:table-cell/>
          <table:table-cell table:formula="of:=SQRT([.C6])" office:value-type="float" office:value="2.98161030317512" calcext:value-type="float">
            <text:p>2,98161030317512</text:p>
          </table:table-cell>
          <table:table-cell table:formula="of:=[.B6]*[.B6]" office:value-type="float" office:value="4.0626030481" calcext:value-type="float">
            <text:p>4,062603048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.04268" calcext:value-type="float">
            <text:p>2,04268</text:p>
          </table:table-cell>
          <table:table-cell office:value-type="float" office:value="9.9" calcext:value-type="float">
            <text:p>9,9</text:p>
          </table:table-cell>
          <table:table-cell/>
          <table:table-cell table:formula="of:=SQRT([.C7])" office:value-type="float" office:value="3.14642654451046" calcext:value-type="float">
            <text:p>3,14642654451046</text:p>
          </table:table-cell>
          <table:table-cell table:formula="of:=[.B7]*[.B7]" office:value-type="float" office:value="4.1725415824" calcext:value-type="float">
            <text:p>4,172541582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.0713" calcext:value-type="float">
            <text:p>2,0713</text:p>
          </table:table-cell>
          <table:table-cell office:value-type="float" office:value="10.98" calcext:value-type="float">
            <text:p>10,98</text:p>
          </table:table-cell>
          <table:table-cell/>
          <table:table-cell table:formula="of:=SQRT([.C8])" office:value-type="float" office:value="3.31360830515618" calcext:value-type="float">
            <text:p>3,31360830515618</text:p>
          </table:table-cell>
          <table:table-cell table:formula="of:=[.B8]*[.B8]" office:value-type="float" office:value="4.29028369" calcext:value-type="float">
            <text:p>4,2902836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.08936" calcext:value-type="float">
            <text:p>2,08936</text:p>
          </table:table-cell>
          <table:table-cell office:value-type="float" office:value="11.71" calcext:value-type="float">
            <text:p>11,71</text:p>
          </table:table-cell>
          <table:table-cell/>
          <table:table-cell table:formula="of:=SQRT([.C9])" office:value-type="float" office:value="3.42198772645373" calcext:value-type="float">
            <text:p>3,42198772645373</text:p>
          </table:table-cell>
          <table:table-cell table:formula="of:=[.B9]*[.B9]" office:value-type="float" office:value="4.3654252096" calcext:value-type="float">
            <text:p>4,365425209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5">00/00/0000</text:date>, <text:time style:data-style-name="N2" text:time-value="15:50:39.799347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5T14:24:50.554533700</meta:creation-date>
    <dc:date>2025-11-25T16:54:39.564170800</dc:date>
    <meta:editing-duration>PT1H9M32S</meta:editing-duration>
    <meta:editing-cycles>5</meta:editing-cycles>
    <meta:generator>LibreOffice/25.8.3.2$Windows_X86_64 LibreOffice_project/8ca8d55c161d602844f5428fa4b58097424e324e</meta:generator>
    <meta:document-statistic meta:table-count="1" meta:cell-count="45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745cm" svg:y="3.952cm" style:legend-expansion="high" chart:style-name="ch2"/>
        <chart:plot-area chart:style-name="ch3" svg:x="0.32cm" svg:y="0.18cm" svg:width="12.105cm" svg:height="8.64cm">
          <chart:coordinate-region svg:x="1.049cm" svg:y="0.379cm" svg:width="11.136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F2:Feuille1.F9" chart:label-cell-address="Feuille1.F1:Feuille1.F1" chart:class="chart:scatter">
            <chart:domain table:cell-range-address="Feuille1.E2:Feuille1.E9"/>
            <chart:regression-curve chart:style-name="ch8">
              <chart:equation chart:display-equation="true" chart:display-r-square="false" svg:x="2.272cm" svg:y="0.404cm"/>
            </chart:regression-curve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  <table:table-cell office:value-type="string">
                <text:p>U²</text:p>
                <draw:g>
                  <svg:desc>Feuille1.F1:Feuille1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01990098767242">
                <text:p>2.01990098767242</text:p>
                <draw:g>
                  <svg:desc>Feuille1.E2:Feuille1.E9</svg:desc>
                </draw:g>
              </table:table-cell>
              <table:table-cell office:value-type="float" office:value="3.35549124">
                <text:p>3.35549124</text:p>
                <draw:g>
                  <svg:desc>Feuille1.F2:Feuille1.F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31516738055805">
                <text:p>2.31516738055805</text:p>
              </table:table-cell>
              <table:table-cell office:value-type="float" office:value="3.55737321">
                <text:p>3.557373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58069758011279">
                <text:p>2.58069758011279</text:p>
              </table:table-cell>
              <table:table-cell office:value-type="float" office:value="3.76476409">
                <text:p>3.764764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78747197295327">
                <text:p>2.78747197295327</text:p>
              </table:table-cell>
              <table:table-cell office:value-type="float" office:value="3.91446225">
                <text:p>3.914462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98161030317512">
                <text:p>2.98161030317512</text:p>
              </table:table-cell>
              <table:table-cell office:value-type="float" office:value="4.0626030481">
                <text:p>4.062603048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14642654451046">
                <text:p>3.14642654451046</text:p>
              </table:table-cell>
              <table:table-cell office:value-type="float" office:value="4.1725415824">
                <text:p>4.17254158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31360830515618">
                <text:p>3.31360830515618</text:p>
              </table:table-cell>
              <table:table-cell office:value-type="float" office:value="4.29028369">
                <text:p>4.2902836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42198772645373">
                <text:p>3.42198772645373</text:p>
              </table:table-cell>
              <table:table-cell office:value-type="float" office:value="4.3654252096">
                <text:p>4.36542520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